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3.402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9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Израда прохромског бубња магнетног сепаратора (одвајача) 1595мм x 910мм x 8мм 62-1 и 61-2 (израда по узорку)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12/29/2021</text:date>, <text:time>13:2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12-29T13:28:09.99</dc:date>
    <meta:generator>OpenOffice.org/3.3$Win32 OpenOffice.org_project/330m20$Build-9567</meta:generator>
    <meta:editing-duration>PT8H58M48S</meta:editing-duration>
    <meta:editing-cycles>63</meta:editing-cycles>
    <meta:document-statistic meta:table-count="3" meta:cell-count="10" meta:object-count="0"/>
  </office:meta>
</office:document-meta>
</file>